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C t/m 31E en 31J t/m 31L, Meester Kootstraat 1 t/m 55 (oneven) en Meester Kootstraat 2 t/m 24 (even), 1617KH Westwoud </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februari 2025 een besluit genomen op de aanvraag met zaaknummer Z2024-00000931 voor het realiseren van 46 woningen De Wouden II - Westwoud op de locatie Dr.Wijtemalaan 31C t/m 31E en 31J t/m 31L, Meester Kootstraat 1 t/m 55 (oneven) en Meester Kootstraat 2 t/m 24 (even), 1617KH Westwoud .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7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Beschikking op aanvraag op locatie Dr.Wijtemalaan 31C t/m 31E en 31J t/m 31L, Meester Kootstraat 1 t/m 55 (oneven) en Meester Kootstraat 2 t/m 24 (even), 1617KH Westwoud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r.Wijtemalaan 31C t/m 31E en 31J t/m 31L, Meester Kootstraat 1 t/m 55 (oneven) en Meester Kootstraat 2 t/m 24 (even), 1617KH Westwoud</meta:user-defined>
    <meta:user-defined meta:name="DCTERMS.W3CDTF/DCTERMS.available">2025-03-04</meta:user-defined>
    <meta:user-defined meta:name="DCTERMS.W3CDTF/OVERHEIDop.jaargang">2025</meta:user-defined>
    <meta:user-defined meta:name="OVERHEIDop.publicationIssue">90770</meta:user-defined>
    <meta:user-defined meta:name="OVERHEIDop.GmbID/DC.identifier">gmb-2025-90770</meta:user-defined>
    <meta:user-defined meta:name="OVERHEIDop.versieInformatie"/>
  </office:meta>
</office:document-meta>
</file>