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27 1077RW Amsterdam, Stadionweg 29 1077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</text:p>
            <text:p text:style-name="common-al">Zaakadres: Stadionweg 27 1077RW Amsterdam, Stadionweg 29 1077RW Amsterdam</text:p>
            <text:p text:style-name="common-al">Datum ontvangst: 14-02-2025</text:p>
            <text:p text:style-name="common-al">Zaaknummer: Z2025-006687</text:p>
            <text:p text:style-name="common-al">DSO-nummer: 20250214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7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7</meta:user-defined>
    <meta:user-defined meta:name="DCTERMS.abstract">vernieuw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27 1077RW Amsterdam, Stadionweg 29 1077RW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69</meta:user-defined>
    <meta:user-defined meta:name="OVERHEIDop.GmbID/DC.identifier">gmb-2025-90769</meta:user-defined>
    <meta:user-defined meta:name="OVERHEIDop.versieInformatie"/>
  </office:meta>
</office:document-meta>
</file>