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phogingen op of in de landbodem aan Hoosterveld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Hoosterveldweg 1, 6077HG te Sint Odiliënberg / Roerdalen / ingekomen 24 februari 2025 / het ophogingen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ophogingen op of in de landbodem aan Hoosterveldweg 1 te Sint Odilië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67</meta:user-defined>
    <meta:user-defined meta:name="OVERHEIDop.GmbID/DC.identifier">gmb-2025-90767</meta:user-defined>
    <meta:user-defined meta:name="OVERHEIDop.versieInformatie"/>
  </office:meta>
</office:document-meta>
</file>