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om Binnen Bij Bedrijven Dagen in Stadhuis, Willemsoord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om Binnen Bij Bedrijven Dagen in stadhuis gemeente Den Helder, Willemsoord 66, Den Helder</text:p>
            <text:p text:style-name="common-al">Datum evenement: 21 maart 2025 van 10.00-13.00 uur</text:p>
            <text:p text:style-name="common-al">Zaaknummer: 32866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7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Kom Binnen Bij Bedrijven Dagen in Stadhuis, Willemsoord 66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66</meta:user-defined>
    <meta:user-defined meta:name="OVERHEIDop.GmbID/DC.identifier">gmb-2025-90766</meta:user-defined>
    <meta:user-defined meta:name="OVERHEIDop.versieInformatie"/>
  </office:meta>
</office:document-meta>
</file>