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van een aanbouw aan Sint Servaaslaan 16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int Servaaslaan 16, 6074 BN te Melick / Roerdalen / ingekomen 24 februari 2025 / het verwijderen van asbesthoudend dakbeschot van een aan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076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6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6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van een aanbouw aan Sint Servaaslaan 16 te Melick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65</meta:user-defined>
    <meta:user-defined meta:name="OVERHEIDop.GmbID/DC.identifier">gmb-2025-90765</meta:user-defined>
    <meta:user-defined meta:name="OVERHEIDop.versieInformatie"/>
  </office:meta>
</office:document-meta>
</file>