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Oudedijkse Schieka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udedijkse Schiekade 18, 3043LC, plaatsen van een dakkapel (aanvraagdatum 25-02-2025, dossiernummer OMV.25.02.0034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075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5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Oudedijkse Schiekade 18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59</meta:user-defined>
    <meta:user-defined meta:name="OVERHEIDop.GmbID/DC.identifier">gmb-2025-90759</meta:user-defined>
    <meta:user-defined meta:name="OVERHEIDop.versieInformatie"/>
  </office:meta>
</office:document-meta>
</file>