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hemelwaterberging aan Sportlaan ongenummerd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Sportlaan ong. 6065AJ te Montfort / Roerdalen / ingekomen 26 februari 2025 / het aanleggen van een hemelwaterberg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075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5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5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aanleggen van een hemelwaterberging aan Sportlaan ongenummerd te Montfort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757</meta:user-defined>
    <meta:user-defined meta:name="OVERHEIDop.GmbID/DC.identifier">gmb-2025-90757</meta:user-defined>
    <meta:user-defined meta:name="OVERHEIDop.versieInformatie"/>
  </office:meta>
</office:document-meta>
</file>