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NK Dobbervissen 30 augustus 2025, Kanaaldijk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anaaldijk West Graftdijk<text:span text:style-name="nadrukvet">; </text:span>ONK Dobbervissen 30 augustus 2025</text:p>
            <text:p text:style-name="common-al">
            
          </text:p>
            <text:p text:style-name="common-al">Datum ontvangst: 25-02-2025</text:p>
            <text:p text:style-name="last-al">Zaaknummer: 00001052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261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NK Dobbervissen 30 augustus 2025, Kanaaldijk West Graftd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6</meta:user-defined>
    <meta:user-defined meta:name="OVERHEIDop.GmbID/DC.identifier">gmb-2025-90756</meta:user-defined>
    <meta:user-defined meta:name="OVERHEIDop.versieInformatie"/>
  </office:meta>
</office:document-meta>
</file>