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saneren van de bodem aan de Hoogveldweg, KWK02 sectie O nummer 630 in Bruchem. Zaaknummer: ODR250112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02-2025 een melding milieu belastende activiteit (mba) voor het saneren van de bodem aan de Hoogveldweg, KWK02 sectie O nummer 630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7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1120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saneren van de bodem aan de Hoogveldweg, KWK02 sectie O nummer 630 in Bruchem. Zaaknummer: ODR2501120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755</meta:user-defined>
    <meta:user-defined meta:name="OVERHEIDop.GmbID/DC.identifier">gmb-2025-90755</meta:user-defined>
    <meta:user-defined meta:name="OVERHEIDop.versieInformatie"/>
  </office:meta>
</office:document-meta>
</file>