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inpandige wijzigingen in tweetal bedrijfsgebouwen aan Voorweg 79 2391 AD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inpandige wijzigingen in tweetal bedrijfsgebouwen aan Voorweg 79 2391 AD Hazerswoude Dorp, geregistreerd onder nr. 048435545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5. De gemeente neemt daarover waarschijnlijk voor 2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75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5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5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538</meta:user-defined>
    <meta:user-defined meta:name="DCTERMS.abstract">Aanvraag vergunning voor het legaliseren van inpandige wijzigingen in tweetal bedrijfsgebouwen aan Voorweg 79 2391 AD Hazerswoude Dorp</meta:user-defined>
    <dc:language>nl</dc:language>
    <meta:user-defined meta:name="OVERHEIDop.locatietype/OVERHEIDop.gebiedsmarkering">Vlak</meta:user-defined>
    <meta:user-defined meta:name="DC.title">Aanvraag vergunning voor het legaliseren van inpandige wijzigingen in tweetal bedrijfsgebouwen aan Voorweg 79 2391 AD Hazerswoude Dorp</meta:user-defined>
    <meta:user-defined meta:name="DCTERMS.W3CDTF/DCTERMS.available">2025-03-04</meta:user-defined>
    <meta:user-defined meta:name="DCTERMS.W3CDTF/OVERHEIDop.jaargang">2025</meta:user-defined>
    <meta:user-defined meta:name="OVERHEIDop.publicationIssue">90754</meta:user-defined>
    <meta:user-defined meta:name="OVERHEIDop.GmbID/DC.identifier">gmb-2025-90754</meta:user-defined>
    <meta:user-defined meta:name="OVERHEIDop.versieInformatie"/>
  </office:meta>
</office:document-meta>
</file>