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noveren van bestaande bedrijfsgebouw 1 aan Heerbaan 58 te Posterho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p text:style-name="common-al">Aanvraag omgevingsvergunning / Heerbaan 58, 6061EE te Posterholt / Roerdalen / ingekomen 21 februari 2025 / het renoveren van bestaande bedrijfsgebouw 1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gen / meldingen kunt u contact opnemen met Dienstverlening, op werkdagen tussen 9.00 uur en 17.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90752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752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752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8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renoveren van bestaande bedrijfsgebouw 1 aan Heerbaan 58 te Posterholt</meta:user-defined>
    <meta:user-defined meta:name="DCTERMS.W3CDTF/DCTERMS.available">2025-03-04</meta:user-defined>
    <meta:user-defined meta:name="DCTERMS.W3CDTF/OVERHEIDop.jaargang">2025</meta:user-defined>
    <meta:user-defined meta:name="OVERHEIDop.publicationIssue">90752</meta:user-defined>
    <meta:user-defined meta:name="OVERHEIDop.GmbID/DC.identifier">gmb-2025-90752</meta:user-defined>
    <meta:user-defined meta:name="OVERHEIDop.versieInformatie"/>
  </office:meta>
</office:document-meta>
</file>