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se Rij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otterdamse Rijweg 108, 3042AR, renovatie van de woning (aanvraagdatum 21-02-2025, dossiernummer OMV.25.02.0032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75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otterdamse Rijweg 108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51</meta:user-defined>
    <meta:user-defined meta:name="OVERHEIDop.GmbID/DC.identifier">gmb-2025-90751</meta:user-defined>
    <meta:user-defined meta:name="OVERHEIDop.versieInformatie"/>
  </office:meta>
</office:document-meta>
</file>