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overdracht monument ‘Voor hen die Vielen’ Mid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Overdracht monument ‘Voor hen die Vielen’, rotonde Vijfsprong aan de Middenweg in Den Helder</text:p>
            <text:p text:style-name="common-al">Groep 8 draagt het monument over naar groep 7 van de basisschool Schoter Duijn</text:p>
            <text:p text:style-name="common-al">Datum evenement: 8 april 2025 van 10.00-12.30 uur</text:p>
            <text:p text:style-name="common-al">Zaaknummer: 310834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075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5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5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overdracht monument ‘Voor hen die Vielen’ Middenwe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50</meta:user-defined>
    <meta:user-defined meta:name="OVERHEIDop.GmbID/DC.identifier">gmb-2025-90750</meta:user-defined>
    <meta:user-defined meta:name="OVERHEIDop.versieInformatie"/>
  </office:meta>
</office:document-meta>
</file>