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sanitair-unit bij truckparking naast de Van Heemstraweg-oost 10 in Zaltbommel. Zaaknummer: ODR25020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02-2025 een omgevingsvergunning voor het plaatsen van een sanitair-unit bij truckparking op het adres Van Heemstraweg-oost 10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074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4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4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02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sanitair-unit bij truckparking naast de Van Heemstraweg-oost 10 in Zaltbommel. Zaaknummer: ODR2502029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0749</meta:user-defined>
    <meta:user-defined meta:name="OVERHEIDop.GmbID/DC.identifier">gmb-2025-90749</meta:user-defined>
    <meta:user-defined meta:name="OVERHEIDop.versieInformatie"/>
  </office:meta>
</office:document-meta>
</file>