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wijzigen van de dakkapel aan de achterzijde en het plaatsen van een dakkapel aan de voorzijde op de locatie Gooiergracht 169, 1251VE te Laren, ingekomen 27 februari 2025 (zaaknummer OMG 2025-009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rvangen en wijzigen van de dakkapel aan de achterzijde en het plaatsen van een dakkapel aan de voorzijde op de locatie Gooiergracht 169, 1251VE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074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4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4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en wijzigen van de dakkapel aan de achterzijde en het plaatsen van een dakkapel aan de voorzijde op de locatie Gooiergracht 169, 1251VE te Laren, ingekomen 27 februari 2025 (zaaknummer OMG 2025-0097)</meta:user-defined>
    <meta:user-defined meta:name="DCTERMS.W3CDTF/DCTERMS.available">2025-03-04</meta:user-defined>
    <meta:user-defined meta:name="DCTERMS.W3CDTF/OVERHEIDop.jaargang">2025</meta:user-defined>
    <meta:user-defined meta:name="OVERHEIDop.publicationIssue">90747</meta:user-defined>
    <meta:user-defined meta:name="OVERHEIDop.GmbID/DC.identifier">gmb-2025-90747</meta:user-defined>
    <meta:user-defined meta:name="OVERHEIDop.versieInformatie"/>
  </office:meta>
</office:document-meta>
</file>