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groten van de kelder onder de woning (aanvulling op een verleende vergunning met kenmerk OMG 2024-0180) op de locatie Raboes 11, 1251AK te Laren, ingekomen 27 februari 2025 (zaaknummer OMG 2025-009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aren heeft een aanvraag voor een omgevingsvergunning ontvangen. De aanvraag is voor het vergroten van de kelder onder de woning (aanvulling op een verleende vergunning met kenmerk OMG 2024-0180) op de locatie Raboes 11, 1251AK te Lare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?</text:span>
          </text:p>
            <text:p text:style-name="last-al">Als een besluit wordt genomen, publiceert de gemeente een nieuw bericht. Vanaf dat moment kunt u de documenten met informatie over de vergunning bekijken en hierop reageren. U kunt nu nog niet reageren.
U kunt wel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90746</text:span><text:line-break/><text:date style:data-style-name="dag" text:fixed="true" text:date-value="2025-03-04"/><text:line-break/><text:date style:data-style-name="jaar" text:fixed="true" text:date-value="2025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0746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0746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vergroten van de kelder onder de woning (aanvulling op een verleende vergunning met kenmerk OMG 2024-0180) op de locatie Raboes 11, 1251AK te Laren, ingekomen 27 februari 2025 (zaaknummer OMG 2025-0096)</meta:user-defined>
    <meta:user-defined meta:name="DCTERMS.W3CDTF/DCTERMS.available">2025-03-04</meta:user-defined>
    <meta:user-defined meta:name="DCTERMS.W3CDTF/OVERHEIDop.jaargang">2025</meta:user-defined>
    <meta:user-defined meta:name="OVERHEIDop.publicationIssue">90746</meta:user-defined>
    <meta:user-defined meta:name="OVERHEIDop.GmbID/DC.identifier">gmb-2025-90746</meta:user-defined>
    <meta:user-defined meta:name="OVERHEIDop.versieInformatie"/>
  </office:meta>
</office:document-meta>
</file>