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fbreken schuur en verwijderen asbest golfplaten dak, Steenoven 12B-8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5 een melding ontvangen voor het afbreken van de schuur en het verwijderen asbest golfplaten dak op locatie Steenoven 12B-8, 5768PK Meijel. De melding is ingediend in het kader van het Besluit bouwwerken leefomgeving. De melding is geregistreerd onder zaaknummer Z2025-00000613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3 maart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61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74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3</meta:user-defined>
    <meta:user-defined meta:name="DCTERMS.abstract">Betreft: Melding op locatie Steenoven 12B-8, 5768PK Meijel</meta:user-defined>
    <dc:language>nl</dc:language>
    <meta:user-defined meta:name="OVERHEIDop.locatietype/OVERHEIDop.gebiedsmarkering">Vlak</meta:user-defined>
    <meta:user-defined meta:name="DC.title">Melding afbreken schuur en verwijderen asbest golfplaten dak, Steenoven 12B-8, 5768PK Meij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45</meta:user-defined>
    <meta:user-defined meta:name="OVERHEIDop.GmbID/DC.identifier">gmb-2025-90745</meta:user-defined>
    <meta:user-defined meta:name="OVERHEIDop.versieInformatie"/>
  </office:meta>
</office:document-meta>
</file>