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erfafscheiding in de voortuin op de locatie Slangenweg 16 a, 1251RV te Laren, ingekomen 26 februari 2025 (zaaknummer OMG 2025-0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vangen van de erfafscheiding in de voortuin op de locatie Slangenweg 16 a, 1251RV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074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74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erfafscheiding in de voortuin op de locatie Slangenweg 16 a, 1251RV te Laren, ingekomen 26 februari 2025 (zaaknummer OMG 2025-0095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744</meta:user-defined>
    <meta:user-defined meta:name="OVERHEIDop.GmbID/DC.identifier">gmb-2025-90744</meta:user-defined>
    <meta:user-defined meta:name="OVERHEIDop.versieInformatie"/>
  </office:meta>
</office:document-meta>
</file>