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schuur op de locatie Smeekweg 51, 1251VK te Laren, ingekomen 26 februari 2025 (zaaknummer OMG 2025-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ervangende nieuwbouw schuur op de locatie Smeekweg 51, 1251V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074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schuur op de locatie Smeekweg 51, 1251VK te Laren, ingekomen 26 februari 2025 (zaaknummer OMG 2025-0094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42</meta:user-defined>
    <meta:user-defined meta:name="OVERHEIDop.GmbID/DC.identifier">gmb-2025-90742</meta:user-defined>
    <meta:user-defined meta:name="OVERHEIDop.versieInformatie"/>
  </office:meta>
</office:document-meta>
</file>