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13-ZW 2024XL Haarlem, 0392-2025-0030120, het verwijderen van een muur tussen zitkamer en keuken,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7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30120</meta:user-defined>
    <meta:user-defined meta:name="DCTERMS.abstract">het verwijderen van een muur tussen zit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13-ZW 2024XL Haarlem, 0392-2025-0030120, het verwijderen van een muur tussen zitkamer en keuken, ontvangen op 27-02-2025</meta:user-defined>
    <meta:user-defined meta:name="DCTERMS.W3CDTF/DCTERMS.available">2025-03-04</meta:user-defined>
    <meta:user-defined meta:name="DCTERMS.W3CDTF/OVERHEIDop.jaargang">2025</meta:user-defined>
    <meta:user-defined meta:name="OVERHEIDop.publicationIssue">90740</meta:user-defined>
    <meta:user-defined meta:name="OVERHEIDop.GmbID/DC.identifier">gmb-2025-90740</meta:user-defined>
    <meta:user-defined meta:name="OVERHEIDop.versieInformatie"/>
  </office:meta>
</office:document-meta>
</file>