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huis aan Sint Antoniusstraat 3, 4721 AK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tuinhuis aan Sint Antoniusstraat 3, 4721 AK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7-02-2025. De gemeente neemt daarover waarschijnlijk voor 2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073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793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uinhuis aan Sint Antoniusstraat 3, 4721 AK Schijf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737</meta:user-defined>
    <meta:user-defined meta:name="OVERHEIDop.GmbID/DC.identifier">gmb-2025-90737</meta:user-defined>
    <meta:user-defined meta:name="OVERHEIDop.versieInformatie"/>
  </office:meta>
</office:document-meta>
</file>