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  <text:list-style style:name="id1-3-2-4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oor “Verkeersbesluit voor het instellen van een lengtebeperking uitgezonderd voor landbouwvoertuigen aan Trekwei ter hoogte van nummer 2” te Deinum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
            <text:span text:style-name="nadrukvet">Gelet op:</text:span>
          </text:p>
            <text:list text:style-name="id1-3-2-1-1-2">
              <text:list-item text:style-override="id1-3-2-1-1-2-1">
                <text:number>-</text:number>
                <text:p text:style-name="al">De bepalingen van de Wegenverkeerswet, het Reglement Verkeersregels en verkeerstekens 1990 (RVV) en het Besluit administratieve bepalingen inzake het wegverkeer (BABW);</text:p>
              </text:list-item>
              <text:list-item text:style-override="id1-3-2-1-1-2-2">
                <text:number>-</text:number>
                <text:p text:style-name="al"> De bevoegdheid op grond van artikel 18, lid 1 onder d, van de Wegenverkeerswet 1994;</text:p>
              </text:list-item>
              <text:list-item text:style-override="id1-3-2-1-1-2-3">
                <text:number>-</text:number>
                <text:p text:style-name="al"> De doelstellingen zoals beschreven in artikel 2, eerste en tweede lid, van de Wegenverkeerswet 1994; </text:p>
              </text:list-item>
            </text:list>
            <text:p text:style-name="considerans.al">
            <text:span text:style-name="nadrukvet">Overwegende:</text:span>
          </text:p>
            <text:list text:style-name="id1-3-2-1-1-4">
              <text:list-item text:style-override="id1-3-2-1-1-4-1">
                <text:number>-</text:number>
                <text:p text:style-name="al">Dat de Trekwei een weg is als bedoeld in artikel 18, lid 1 onder d, van de Wegenverkeerswet 1994;</text:p>
              </text:list-item>
              <text:list-item text:style-override="id1-3-2-1-1-4-2">
                <text:number>-</text:number>
                <text:p text:style-name="al">De weg in beheer is bij gemeente Waadhoeke;</text:p>
              </text:list-item>
              <text:list-item text:style-override="id1-3-2-1-1-4-3">
                <text:number>-</text:number>
                <text:p text:style-name="al"> Er contact opgenomen is met de gemeente m.b.t. dit besluit;</text:p>
              </text:list-item>
              <text:list-item text:style-override="id1-3-2-1-1-4-4">
                <text:number>-</text:number>
                <text:p text:style-name="al"> Dit besluit grote problemen zou veroorzaken voor een agrarisch bedrijf;</text:p>
              </text:list-item>
              <text:list-item text:style-override="id1-3-2-1-1-4-5">
                <text:number>-</text:number>
                <text:p text:style-name="al"> Het doel van dit besluit ook gerealiseerd kan worden met een kleine verschuiving van de borden zoals aangegeven in dit besluit;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</text:span>
          </text:p>
            <text:list text:style-name="id1-3-2-2-1-2">
              <text:list-item text:style-override="id1-3-2-2-1-2-1">
                <text:number>-</text:number>
                <text:p text:style-name="al">Intrekken van het op 10 februari gepubliceerde besluit: “Verkeersbesluit instellen lengtebeperking, uitgezonderd landbouwvoertuigen Trekwei t.h.v. nummer 2”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Waadhoeke,</text:span></text:p>
          </text:section>
          <text:section text:name="ondertekening_id1-3-2-3-2">
            <text:p><text:span text:style-name="deze">Namens deze.</text:span></text:p>
          </text:section>
          <text:section text:name="ondertekening_id1-3-2-3-3">
            <text:p><text:span text:style-name="deze">Hillo van der Meulen. </text:span></text:p>
          </text:section>
          <text:section text:name="ondertekening_id1-3-2-3-4">
            <text:p><text:span text:style-name="dez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Hoe maakt u bezwaar?</text:p>
          <text:p text:style-name="bezwaarschrift_al">Bent u het niet eens met dit besluit? Dan kunt u hiertegen bezwaar maken (Algemene wet bestuursrecht). U doet dat binnen zes weken na bekendmaking van dit besluit.</text:p>
          <text:p text:style-name="bezwaarschrift_al">U stuurt uw bezwaar naar:</text:p>
          <text:p text:style-name="bezwaarschrift_al">College van burgemeester en wethouders van Waadhoeke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4-9">
            <text:list-item text:style-override="id1-3-2-4-9-1">
              <text:number>-</text:number>
              <text:p text:style-name="al">Uw naam en adres</text:p>
            </text:list-item>
            <text:list-item text:style-override="id1-3-2-4-9-2">
              <text:number>-</text:number>
              <text:p text:style-name="al">De datum</text:p>
            </text:list-item>
            <text:list-item text:style-override="id1-3-2-4-9-3">
              <text:number>-</text:number>
              <text:p text:style-name="al">Het besluit waar u het niet mee eens bent</text:p>
            </text:list-item>
            <text:list-item text:style-override="id1-3-2-4-9-4">
              <text:number>-</text:number>
              <text:p text:style-name="al">Waarom u het niet eens bent met dit besluit</text:p>
            </text:list-item>
            <text:list-item text:style-override="id1-3-2-4-9-5">
              <text:number>-</text:number>
              <text:p text:style-name="al">Uw handtekening</text:p>
            </text:list-item>
          </text:list>
          <text:p text:style-name="bezwaarschrift_al">Wilt u dat het besluit niet meteen ingaat?</text:p>
          <text:p text:style-name="bezwaarschrift_al">Dan kunt u om een 'voorlopige voorziening'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7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Waadhoeke</meta:user-defined>
    <meta:user-defined meta:name="OVERHEID.Gemeente/OVERHEID.authority">Waadhoek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dhoek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- intrekken van het instellen van een lengtebeperking, uitgezonderd voor landbouwvoertuigen  - aan Trekwei ter hoogte van nummer 2 te Deinu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7</meta:user-defined>
    <dc:language>nl</dc:language>
    <meta:user-defined meta:name="OVERHEIDop.locatietype/OVERHEIDop.gebiedsmarkering">Adres</meta:user-defined>
    <meta:user-defined meta:name="DC.title">Intrekkingsbesluit voor “Verkeersbesluit voor het instellen van een lengtebeperking uitgezonderd voor landbouwvoertuigen aan Trekwei ter hoogte van nummer 2” te Dein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34</meta:user-defined>
    <meta:user-defined meta:name="OVERHEIDop.GmbID/DC.identifier">gmb-2025-90734</meta:user-defined>
    <meta:user-defined meta:name="OVERHEIDop.versieInformatie"/>
  </office:meta>
</office:document-meta>
</file>