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Burghseweg 48, 4328LB Burgh-Haamstede    - het verbouwen van een schuur tot carport met schuur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verbouwen van een schuur tot carport met schuurZaaknummer: 1314572Datum indiening: 30 december 2024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90730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730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730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87006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Burghseweg 48, 4328LB Burgh-Haamstede    - het verbouwen van een schuur tot carport met schuurAanvraag</meta:user-defined>
    <meta:user-defined meta:name="DCTERMS.W3CDTF/DCTERMS.available">2025-03-04</meta:user-defined>
    <meta:user-defined meta:name="DCTERMS.W3CDTF/OVERHEIDop.jaargang">2025</meta:user-defined>
    <meta:user-defined meta:name="OVERHEIDop.publicationIssue">90730</meta:user-defined>
    <meta:user-defined meta:name="OVERHEIDop.GmbID/DC.identifier">gmb-2025-90730</meta:user-defined>
    <meta:user-defined meta:name="OVERHEIDop.versieInformatie"/>
  </office:meta>
</office:document-meta>
</file>