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maatwerkvoorschriften – Wanroijseweg 49a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maatwerkvoorschriften te stellen.</text:p>
            <text:p text:style-name="common-al">Voor: het vastleggen van afwijkende geluidgrenswaarden en het vastleggen van een maatregel</text:p>
            <text:p text:style-name="common-al">Locatie: Wanroijseweg 49a, 5451 GZ Mill</text:p>
            <text:p text:style-name="common-al">Zaaknummer: Z/239082</text:p>
            <text:p text:style-name="common-al">Datum terinzagelegging:4 maart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text:span>
          </text:p>
            <text:p text:style-name="common-al">Het ontwerpbesluit met bijbehorende stukken is<text:span text:style-name="nadrukvet"> tot en met14 april 2025</text:span> in te zien via <text:a xlink:href="http://www.officielebekendmakingen.nl" xlink:type="simple">www.officielebekendmakingen.nl</text:a>.</text:p>
            <text:p text:style-name="common-al">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7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9082</meta:user-defined>
    <dc:language>nl</dc:language>
    <meta:user-defined meta:name="OVERHEIDop.locatietype/OVERHEIDop.gebiedsmarkering">Adres</meta:user-defined>
    <meta:user-defined meta:name="DC.title">Gemeente Land van Cuijk – Ontwerpbesluit maatwerkvoorschriften – Wanroijseweg 49a Mill</meta:user-defined>
    <meta:user-defined meta:name="OVERHEIDop.datumEindeReactietermijn">2025-04-14</meta:user-defined>
    <meta:user-defined meta:name="OVERHEIDop.TilID/OVERHEIDop.terinzageleggingOP">til-2025-7021</meta:user-defined>
    <meta:user-defined meta:name="DCTERMS.W3CDTF/DCTERMS.available">2025-03-04</meta:user-defined>
    <meta:user-defined meta:name="DCTERMS.W3CDTF/OVERHEIDop.jaargang">2025</meta:user-defined>
    <meta:user-defined meta:name="OVERHEIDop.publicationIssue">90728</meta:user-defined>
    <meta:user-defined meta:name="OVERHEIDop.GmbID/DC.identifier">gmb-2025-90728</meta:user-defined>
    <meta:user-defined meta:name="OVERHEIDop.versieInformatie"/>
  </office:meta>
</office:document-meta>
</file>