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sloopmelding ingediend en geaccepteerd voor het slopen van de 2e verdieping en opnieuw opbouwen van gehele kap aan Dijkstraat 16 5721AP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05-02-2025 een sloopmelding ontvangen. De melding is geregistreerd onder zaaknummer 07432024146018 en op 24-02-2025 geaccepteerd.</text:p>
            <text:p text:style-name="last-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90725</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725</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725</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1/xml/MC-DRP-Omgevmelding-3Pas-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7432024146018</meta:user-defined>
    <meta:user-defined meta:name="DCTERMS.abstract">het slopen van de 2e verdieping en opnieuw opbouwen van gehele kap</meta:user-defined>
    <dc:language>nl</dc:language>
    <meta:user-defined meta:name="OVERHEIDop.locatietype/OVERHEIDop.gebiedsmarkering">Vlak</meta:user-defined>
    <meta:user-defined meta:name="DC.title">Gemeente Asten - sloopmelding ingediend en geaccepteerd voor het slopen van de 2e verdieping en opnieuw opbouwen van gehele kap aan Dijkstraat 16 5721AP Asten</meta:user-defined>
    <meta:user-defined meta:name="DCTERMS.W3CDTF/DCTERMS.available">2025-03-04</meta:user-defined>
    <meta:user-defined meta:name="DCTERMS.W3CDTF/OVERHEIDop.jaargang">2025</meta:user-defined>
    <meta:user-defined meta:name="OVERHEIDop.publicationIssue">90725</meta:user-defined>
    <meta:user-defined meta:name="OVERHEIDop.GmbID/DC.identifier">gmb-2025-90725</meta:user-defined>
    <meta:user-defined meta:name="OVERHEIDop.versieInformatie"/>
  </office:meta>
</office:document-meta>
</file>