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daken van drie appartementencomplexen woningcoöperatie aan Voorofscheweg 66-208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de daken van drie appartementencomplexen woningcoöperatie aan Voorofscheweg 66-208 Boskoop, geregistreerd onder nr. 048435545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voor 23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072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2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2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4522</meta:user-defined>
    <meta:user-defined meta:name="DCTERMS.abstract">Aanvraag vergunning voor het renoveren van de daken van drie appartementencomplexen woningcoöperatie aan Voorofscheweg 66-208 Boskoop</meta:user-defined>
    <dc:language>nl</dc:language>
    <meta:user-defined meta:name="OVERHEIDop.locatietype/OVERHEIDop.gebiedsmarkering">Vlak</meta:user-defined>
    <meta:user-defined meta:name="DC.title">Aanvraag vergunning voor het renoveren van de daken van drie appartementencomplexen woningcoöperatie aan Voorofscheweg 66-208 Boskoop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20</meta:user-defined>
    <meta:user-defined meta:name="OVERHEIDop.GmbID/DC.identifier">gmb-2025-90720</meta:user-defined>
    <meta:user-defined meta:name="OVERHEIDop.versieInformatie"/>
  </office:meta>
</office:document-meta>
</file>