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prefab kelder in nieuw te bouwen bijgebouw, Oude Twentseweg 1A 8026PH Zwolle [Zaaknummer 0193ESUITE60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1-2025</text:p>
            <text:p text:style-name="common-al">
            <text:span text:style-name="nadrukvet">Locatie:</text:span> Oude Twentseweg 1A 8026PH Zwolle</text:p>
            <text:p text:style-name="common-al">
            <text:span text:style-name="nadrukvet">Zaakomschrijving:</text:span> het realiseren van een prefab kelder in nieuw te bouwen bijgebouw</text:p>
            <text:p text:style-name="common-al">
            <text:span text:style-name="nadrukvet">Zaaknummer:</text:span> 0193ESUITE60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7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572025</meta:user-defined>
    <meta:user-defined meta:name="DCTERMS.abstract">het realiseren van een prefab kelder in nieuw te bouwen bijgebouw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prefab kelder in nieuw te bouwen bijgebouw, Oude Twentseweg 1A 8026PH Zwolle [Zaaknummer 0193ESUITE60572025]</meta:user-defined>
    <meta:user-defined meta:name="DCTERMS.W3CDTF/DCTERMS.available">2025-01-09</meta:user-defined>
    <meta:user-defined meta:name="DCTERMS.W3CDTF/OVERHEIDop.jaargang">2025</meta:user-defined>
    <meta:user-defined meta:name="OVERHEIDop.publicationIssue">9072</meta:user-defined>
    <meta:user-defined meta:name="OVERHEIDop.GmbID/DC.identifier">gmb-2025-9072</meta:user-defined>
    <meta:user-defined meta:name="OVERHEIDop.versieInformatie"/>
  </office:meta>
</office:document-meta>
</file>