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sportvis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af 4 maart 2025 ligt het ontwerp Sportvisie ter inzage. De concept sportvisie beschrijft hoe de gemeente Gemert-Bakel zorgt voor sportstimulering om haar inwoners voldoende te laten bewegen en sporten. Daarnaast wordt toegelicht hoe een toekomstbestendig sportvastgoed en beweegvriendelijke openbare ruimten worden ontwikkeld. De sportvisie is tot en met 1 april 2025 in te zien.</text:span>
          </text:p>
            <text:p text:style-name="common-al">Bij het opstellen van de ontwerp sportvisie zijn sporters, verenigingen, sportaanbieders, scholen en dorpsraden betrokken. Met deze visie zet de gemeente Gemert-Bakel zich in voor een passend toekomstbestendig sportlandschap. Onze inwoners hebben diverse behoeftes voor sporten en bewegen, van jong tot oud, ieder op eigen niveau en voor iedereen toegankelijk. De gemeente stimuleert </text:p>
            <text:p text:style-name="common-al">haar inwoners te gaan sporten en/of bewegen. Het is van belang voor een goede vitaliteit, lichamelijke en mentale gezondheid en voor sociale contacten. Dit draagt bij aan de ontwikkeling van een gezonde levensstijl.</text:p>
            <text:p text:style-name="common-al">
            <text:span text:style-name="nadrukcur">Ter inzagelegging en besluitvorming</text:span>
          </text:p>
            <text:p text:style-name="common-al">Ben je benieuwd naar de ontwerp sportvisie? Je kunt deze inzien op het gemeentehuis, Ridderplein 1 in Gemert, gedurende de openingstijden. Ook kun je het concept ’Sportvisie’ digitaal bekijken op <text:a xlink:href="http://www.officielebekendmakingen.nl" xlink:type="simple"><text:span text:style-name="nadrukondlijn">www.officielebekendmakingen.nl</text:span></text:a> of <text:a xlink:href="http://www.gemert-bakel.nl" xlink:type="simple"><text:span text:style-name="nadrukondlijn">www.gemert-bakel.nl</text:span></text:a> </text:p>
            <text:p text:style-name="last-al">Reacties kun je sturen naar het college van burgemeester en wethouders van Gemert-Bakel. Dit kan onder vermelding van ‘sportvisie’ digitaal naar <text:a xlink:href="mailto:gemeente@gemert-bakel.nl" xlink:type="simple"><text:span text:style-name="nadrukondlijn">gemeente@gemert-bakel.nl</text:span></text:a> of per post naar postbus 10.000, 5420 DA in Gemert. Na afloop van de inzagetermijn worden de inspraakreacties verzameld. Het kan zijn dat deze visie op basis van de ontvangen reacties nog gewijzigd wordt. De gemeenteraad besluit over de sportvisie in mei 2025. Na vaststelling werkt de gemeente Gemert-Bakel de visie verder uit om de ambities te realis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9071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1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1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3/xml/MC-DRP-Participatie-Web-ZM.xml</meta:user-defined>
    <meta:user-defined meta:name="OVERHEID.Gemeente/DC.creator">Gemert-Bakel</meta:user-defined>
    <meta:user-defined meta:name="OVERHEID.Informatietype/DC.type">officiële publicatie</meta:user-defined>
    <meta:user-defined meta:name="OVERHEIDop.Rubriek/DC.type">participatie</meta:user-defined>
    <meta:user-defined meta:name="OVERHEID.Gemeente/OVERHEID.authority">Gemert-Bakel</meta:user-defined>
    <meta:user-defined meta:name="OVERHEID.Gemeente/DCTERMS.publisher">Gemert-Bak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Inspraak ontwerp sportvisie</meta:user-defined>
    <meta:user-defined meta:name="DCTERMS.W3CDTF/DCTERMS.available">2025-03-04</meta:user-defined>
    <meta:user-defined meta:name="OVERHEIDop.externeBijlage">Bijlage 1 Ontwerp Sportvisie Gemert-Bakel|exb-2025-7985</meta:user-defined>
    <meta:user-defined meta:name="OVERHEIDop.externeBijlage">Bijlage 2 Uitvoeringsprogramma sportvisie Gemert|exb-2025-7986</meta:user-defined>
    <meta:user-defined meta:name="DCTERMS.W3CDTF/OVERHEIDop.jaargang">2025</meta:user-defined>
    <meta:user-defined meta:name="OVERHEIDop.publicationIssue">90719</meta:user-defined>
    <meta:user-defined meta:name="OVERHEIDop.GmbID/DC.identifier">gmb-2025-90719</meta:user-defined>
    <meta:user-defined meta:name="OVERHEIDop.versieInformatie"/>
  </office:meta>
</office:document-meta>
</file>