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cow, ontheffing sluitingsuur op 17 april 2025, Grutstraat 27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horecabedrijf Moscow aan de Grutstraat 27 in Doetinchem voor het geopend hebben van het horecabedrijf op donderdag 17 april 2025 van 02:00 uur tot 04:0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71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1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1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933282</meta:user-defined>
    <dc:language>nl</dc:language>
    <meta:user-defined meta:name="OVERHEIDop.locatietype/OVERHEIDop.gebiedsmarkering">Adres</meta:user-defined>
    <meta:user-defined meta:name="DC.title">Moscow, ontheffing sluitingsuur op 17 april 2025, Grutstraat 27 in Doetinchem, ontheffing verleend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18</meta:user-defined>
    <meta:user-defined meta:name="OVERHEIDop.GmbID/DC.identifier">gmb-2025-90718</meta:user-defined>
    <meta:user-defined meta:name="OVERHEIDop.versieInformatie"/>
  </office:meta>
</office:document-meta>
</file>