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oven en Kanaalzone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Loven en Kanaalzone, Tilburg</text:p>
            <text:p text:style-name="common-al">
            <text:span text:style-name="nadrukvet">Code:</text:span> AA085519429</text:p>
            <text:p text:style-name="common-al">
            <text:span text:style-name="nadrukvet">DSO kenmerk: </text:span>2025021000687</text:p>
            <text:p text:style-name="common-al">
            <text:span text:style-name="nadrukvet">Zaaknummer:</text:span> Z2025-0000552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[datum invullen]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55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71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521</meta:user-defined>
    <meta:user-defined meta:name="DCTERMS.abstract">Betreft: melding op locatie Loven en Kanaalzone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oven en Kanaalzone, Tilbu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16</meta:user-defined>
    <meta:user-defined meta:name="OVERHEIDop.GmbID/DC.identifier">gmb-2025-90716</meta:user-defined>
    <meta:user-defined meta:name="OVERHEIDop.versieInformatie"/>
  </office:meta>
</office:document-meta>
</file>