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quoia Bar &amp; Dancing, ontheffing sluitingsuur op 3 maart en 4 maart 2025, Grutstraat 20 in Doetinchem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voor het horecabedrijf Sequoia Bar &amp; Dancing aan de Grutstraat 20 in Doetinchem voor het geopend hebben van het horecabedrijf op maandag 3 maart 2025 en dinsdag 4 maart 2025 van 02:00 uur tot 04:00 uur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71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1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1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1935523 </meta:user-defined>
    <dc:language>nl</dc:language>
    <meta:user-defined meta:name="OVERHEIDop.locatietype/OVERHEIDop.gebiedsmarkering">Adres</meta:user-defined>
    <meta:user-defined meta:name="DC.title">Sequoia Bar &amp; Dancing, ontheffing sluitingsuur op 3 maart en 4 maart 2025, Grutstraat 20 in Doetinchem, ontheffing verleend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11</meta:user-defined>
    <meta:user-defined meta:name="OVERHEIDop.GmbID/DC.identifier">gmb-2025-90711</meta:user-defined>
    <meta:user-defined meta:name="OVERHEIDop.versieInformatie"/>
  </office:meta>
</office:document-meta>
</file>