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richten van een glastuinbouwbedrijf aan de Middelkampseweg 32b in Gameren. Zaaknummer: ODR250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2-2025 een omgevingsvergunning voor het oprichten van een glastuinbouwbedrijf op het adres Middelkampseweg 32b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0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prichten van een glastuinbouwbedrijf aan de Middelkampseweg 32b in Gameren. Zaaknummer: ODR250108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09</meta:user-defined>
    <meta:user-defined meta:name="OVERHEIDop.GmbID/DC.identifier">gmb-2025-90709</meta:user-defined>
    <meta:user-defined meta:name="OVERHEIDop.versieInformatie"/>
  </office:meta>
</office:document-meta>
</file>