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fwijken van regels in het omgevingsplan bij een functiewijziging van bedrijfswoning naar plattelandswoning aan de Uilkerweg 2b in Zuilichem. Zaaknummer: ODR25029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2-2025. De aanvraag omgevingsvergunning heeft betrekking op het afwijken van regels in het omgevingsplan bij een functiewijziging van bedrijfswoning naar plattelandswoning op het adres Uilkerweg 2b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70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93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fwijken van regels in het omgevingsplan bij een functiewijziging van bedrijfswoning naar plattelandswoning aan de Uilkerweg 2b in Zuilichem. Zaaknummer: ODR2502933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707</meta:user-defined>
    <meta:user-defined meta:name="OVERHEIDop.GmbID/DC.identifier">gmb-2025-90707</meta:user-defined>
    <meta:user-defined meta:name="OVERHEIDop.versieInformatie"/>
  </office:meta>
</office:document-meta>
</file>