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internationale medewerkers aan de Nieuwstraat 33 in Zuilichem. Zaaknummer: ODR25030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02-2025. De aanvraag omgevingsvergunning heeft betrekking op het huisvesten van internationale medewerkers op het adres Nieuwstraat 33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070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0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0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3085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huisvesten van internationale medewerkers aan de Nieuwstraat 33 in Zuilichem. Zaaknummer: ODR2503085.</meta:user-defined>
    <meta:user-defined meta:name="DCTERMS.W3CDTF/DCTERMS.available">2025-03-05</meta:user-defined>
    <meta:user-defined meta:name="DCTERMS.W3CDTF/OVERHEIDop.jaargang">2025</meta:user-defined>
    <meta:user-defined meta:name="OVERHEIDop.publicationIssue">90703</meta:user-defined>
    <meta:user-defined meta:name="OVERHEIDop.GmbID/DC.identifier">gmb-2025-90703</meta:user-defined>
    <meta:user-defined meta:name="OVERHEIDop.versieInformatie"/>
  </office:meta>
</office:document-meta>
</file>