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mantelzorgwoning aan de Parallelweg 3 in Zuilichem. Zaaknummer: ODR25027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02-2025. De aanvraag omgevingsvergunning heeft betrekking op het plaatsen van een mantelzorgwoning op het adres Parallelweg 3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070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0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0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278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mantelzorgwoning aan de Parallelweg 3 in Zuilichem. Zaaknummer: ODR2502780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0701</meta:user-defined>
    <meta:user-defined meta:name="OVERHEIDop.GmbID/DC.identifier">gmb-2025-90701</meta:user-defined>
    <meta:user-defined meta:name="OVERHEIDop.versieInformatie"/>
  </office:meta>
</office:document-meta>
</file>