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ulineweg 19, 1865 AD Bergen aan Zee, het verbouwen van de woning, verzenddatum 7 januari 2025 (Z2024-00006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899</meta:user-defined>
    <meta:user-defined meta:name="DCTERMS.abstract">Paulineweg 19, 1865 AD Bergen aan Zee, het verbouwen van de woning, verzenddatum 7 januari 2025 (Z2024-0000689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aulineweg 19, 1865 AD Bergen aan Zee, het verbouwen van de woning, verzenddatum 7 januari 2025 (Z2024-00006899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70</meta:user-defined>
    <meta:user-defined meta:name="OVERHEIDop.GmbID/DC.identifier">gmb-2025-9070</meta:user-defined>
    <meta:user-defined meta:name="OVERHEIDop.versieInformatie"/>
  </office:meta>
</office:document-meta>
</file>