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in- en uitrit  aan Ridderbuurt 65, 2771 XZ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nieuwe in- en uitrit  aan Ridderbuurt 65, 2771 XZ Boskoop, geregistreerd onder nr. 048435544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5. De gemeente neemt daarover waarschijnlijk voor 23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069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9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9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554499</meta:user-defined>
    <meta:user-defined meta:name="DCTERMS.abstract">Aanvraag vergunning voor het aanleggen van een nieuwe in- en uitrit  aan Ridderbuurt 65, 2771 XZ Boskoop</meta:user-defined>
    <dc:language>nl</dc:language>
    <meta:user-defined meta:name="OVERHEIDop.locatietype/OVERHEIDop.gebiedsmarkering">Punt</meta:user-defined>
    <meta:user-defined meta:name="DC.title">Aanvraag vergunning voor het aanleggen van een nieuwe in- en uitrit  aan Ridderbuurt 65, 2771 XZ Boskoop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99</meta:user-defined>
    <meta:user-defined meta:name="OVERHEIDop.GmbID/DC.identifier">gmb-2025-90699</meta:user-defined>
    <meta:user-defined meta:name="OVERHEIDop.versieInformatie"/>
  </office:meta>
</office:document-meta>
</file>