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pré-mantelzorgwoningen Ooststellingwerf 2025</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nr. 4.a.3 </text:p>
            <text:p text:style-name="al"/>
            <text:p text:style-name="al">gelet op:</text:p>
            <text:list text:style-name="id1-3-2-1-1-6">
              <text:list-item text:style-override="id1-3-2-1-1-6-1">
                <text:number>–</text:number>
                <text:p text:style-name="al">artikel 4:81 van de Algemene wet bestuursrecht;</text:p>
              </text:list-item>
              <text:list-item text:style-override="id1-3-2-1-1-6-2">
                <text:number>–</text:number>
                <text:p text:style-name="al">artikel 22.10 van de Omgevingswet; </text:p>
              </text:list-item>
            </text:list>
            <text:p text:style-name="al">overwegende dat </text:p>
            <text:list text:style-name="id1-3-2-1-1-8">
              <text:list-item text:style-override="id1-3-2-1-1-8-1">
                <text:number>•</text:number>
                <text:p text:style-name="al">In de woon(zorg)visie 2022-2026 Ooststellingwerf het ‘beter benutten van de bestaande voorraad’ een speerpunt is;</text:p>
              </text:list-item>
              <text:list-item text:style-override="id1-3-2-1-1-8-2">
                <text:number>•</text:number>
                <text:p text:style-name="al">De Visie op Samenleven 2020-2026 Ooststellingwerf beoogt om mantelzorg en zorgen voor elkaar zoveel mogelijk te ondersteunen;</text:p>
              </text:list-item>
              <text:list-item text:style-override="id1-3-2-1-1-8-3">
                <text:number>•</text:number>
                <text:p text:style-name="al">De gemeente Ooststellingwerf regelmatig verzoeken krijgt van ouders en kinderen die bij elkaar willen wonen op hetzelfde perceel met het oog op toekomstige mantelzorg, maar vaak is dat strijdig met het omgevingsplan omdat een woning en/of perceel gebruikt mag worden voor één huishouden; </text:p>
              </text:list-item>
              <text:list-item text:style-override="id1-3-2-1-1-8-4">
                <text:number>•</text:number>
                <text:p text:style-name="al">De rijksoverheid stimuleert dat mensen langer zelfstandig blijven wonen; </text:p>
              </text:list-item>
              <text:list-item text:style-override="id1-3-2-1-1-8-5">
                <text:number>•</text:number>
                <text:p text:style-name="al">De vraag naar woonruimte groter is dan het aanbod; </text:p>
              </text:list-item>
              <text:list-item text:style-override="id1-3-2-1-1-8-6">
                <text:number>•</text:number>
                <text:p text:style-name="al">Er diverse redenen zijn waardoor mensen in elkaars nabijheid willen wonen, zoals mantelzorg voor ouderen en mensen met een beperking; </text:p>
              </text:list-item>
              <text:list-item text:style-override="id1-3-2-1-1-8-7">
                <text:number>•</text:number>
                <text:p text:style-name="al">Het wenselijk is om een nieuwe beleidsregel vast te stellen voor een vergunning Buitenplanse omgevingsplanactiviteit (BOPA), waarmee tijdelijk (maximaal 10 jaar) kan worden afgeweken van het Omgevingsplan voor pre-mantelzorgwoningen. </text:p>
              </text:list-item>
            </text:list>
            <text:p text:style-name="al">besluit vast te stellen de </text:p>
            <text:p text:style-name="al"/>
            <text:p text:style-name="al">
            <text:span text:style-name="nadrukvet">Beleidsregel pré-mantelzorgwoningen Ooststellingwerf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in deze beleidsregels worden gebruikt en die niet nader worden omschreven hebben dezelfde betekenis als in de Omgevingswet, inclusief de uitvoeringsregelingen daarvan.</text:p>
              </text:list-item>
              <text:list-item text:style-override="id1-3-2-2-1-3">
                <text:number>2.</text:number>
                <text:p text:style-name="al">In deze beleidsregels wordt verstaan onder:</text:p>
                <text:list text:style-name="id1-3-2-2-1-3-3">
                  <text:list-item text:style-override="id1-3-2-2-1-3-3-1">
                    <text:number>•</text:number>
                    <text:p text:style-name="al">
                  <text:span text:style-name="nadrukcur">college</text:span>: het college van burgemeester en wethouders van de gemeente Ooststellingwerf.</text:p>
                  </text:list-item>
                  <text:list-item text:style-override="id1-3-2-2-1-3-3-2">
                    <text:number>•</text:number>
                    <text:p text:style-name="al">
                  <text:span text:style-name="nadrukcur">huishouden</text:span>: een persoon of groep personen waarbij sprake is van een onderlinge verbondenheid en continuïteit in de samenstelling ervan, die binnen een woning gebruik maakt van dezelfde voorzieningen. </text:p>
                  </text:list-item>
                  <text:list-item text:style-override="id1-3-2-2-1-3-3-3">
                    <text:number>•</text:number>
                    <text:p text:style-name="al">
                  <text:span text:style-name="nadrukcur">mantelzorg</text:span>: alle hulp aan een hulpbehoevende door iemand uit diens directe sociale omgeving. Ook minder intensieve hulp, de hulp aan huisgenoten en de hulp aan instellingsbewoners zijn meegenomen. Mantelzorg is hulp die verder gaat dan de zogenoemde ‘gebruikelijke hulp’.</text:p>
                  </text:list-item>
                  <text:list-item text:style-override="id1-3-2-2-1-3-3-4">
                    <text:number>•</text:number>
                    <text:p text:style-name="al">
                  <text:span text:style-name="nadrukcur">pre-mantelzorg</text:span>: vorm van mantelzorg waarin de zorgbehoefte nog niet dusdanig intensief of groot is dat van mantelzorg gesproken kan worden en waarbij op basis van het bereiken van de AOW-gerechtigde leeftijd of door de aanwezigheid van een beperking, psychische kwetsbaarheid, psychische aandoening of progressieve ziekte wordt verwacht dat binnen 10 jaar wel sprake is van een mantelzorgsituatie. </text:p>
                  </text:list-item>
                  <text:list-item text:style-override="id1-3-2-2-1-3-3-5">
                    <text:number>•</text:number>
                    <text:p text:style-name="al">
                  <text:span text:style-name="nadrukcur">pre-mantelzorgwoning</text:span>: een zelfstandige woonruimte bedoeld voor de huisvesting van een huishouden van wie tenminste één persoon pre-mantelzorg ontvangt van of verleent aan een bewoner van de hoofdwoning, waarbij de hoofdwoning nu al wordt bewoond door de pre-mantelzorgverlener of -ontvanger. </text:p>
                  </text:list-item>
                  <text:list-item text:style-override="id1-3-2-2-1-3-3-6">
                    <text:number>•</text:number>
                    <text:p text:style-name="al">
                  <text:span text:style-name="nadrukcur">zelfstandige woonruimte</text:span>: een woonruimte die een eigen toegang heeft en die door een huishouden kan worden bewoond zonder dat dit huishouden daarbij afhankelijk is van wezenlijke voorzieningen buiten de woonruimte.</text:p>
                  </text:list-item>
                  <text:list-item text:style-override="id1-3-2-2-1-3-3-7">
                    <text:number>•</text:number>
                    <text:p text:style-name="al">
                  <text:span text:style-name="nadrukcur">levensloopbestendig</text:span>: zodanig uitgevoerd dat deze intern en extern geschikt is om gedurende alle fasen van het leven te blijven gebruiken, ongeacht veranderende fysieke, sociale of functionele behoeften van een persoon.</text:p>
                  </text:list-item>
                </text:list>
              </text:list-item>
            </text:list>
          </text:section>
          <text:section text:name="artikel_id1-3-2-2-2" text:style-name="artikel">
            <text:p text:style-name="artikel_kop_titel"><text:span text:style-name="artikel_kop_label">Artikel</text:span> <text:span text:style-name="artikel_kop_nr">2.</text:span> Omgevingsvergunning voor pre-mantelzorgwoning</text:p>
            <text:p text:style-name="al">Het college verleent op aanvraag een Omgevingsvergunning voor de buitenplanse omgevingsplanactiviteit voor het realiseren van een pre-mantelzorgwoning voor de duur van maximaal 10 jaar als voldaan wordt aan het toetsingskader in de artikelen 3, 4 en 5 van deze beleidsregel.</text:p>
          </text:section>
          <text:section text:name="artikel_id1-3-2-2-3" text:style-name="artikel">
            <text:p text:style-name="artikel_kop_titel"><text:span text:style-name="artikel_kop_label">Artikel</text:span> <text:span text:style-name="artikel_kop_nr">3.</text:span> Toetsingskader bewoners</text:p>
            <text:list text:style-name="id1-3-2-2-3-2">
              <text:list-item text:style-override="id1-3-2-2-3-2">
                <text:number>1.</text:number>
                <text:p text:style-name="al">De pre-mantelzorgwoning wordt door één huishouden bewoond.</text:p>
              </text:list-item>
              <text:list-item text:style-override="id1-3-2-2-3-3">
                <text:number>2.</text:number>
                <text:p text:style-name="al">Minimaal één bewoner van de pre-mantelzorgwoning of de hoofdwoning heeft de AOW-gerechtigde leeftijd bereikt of er is een concrete verwachting dat door de aanwezigheid van een beperking, psychische kwetsbaarheid, psychische aandoening of progressieve ziekte voor minimaal één bewoner van de pre-mantelzorgwoning of de hoofdwoning mantelzorg nodig is binnen een tijdsbestek van 10 jaar. </text:p>
              </text:list-item>
            </text:list>
          </text:section>
          <text:section text:name="artikel_id1-3-2-2-4" text:style-name="artikel">
            <text:p text:style-name="artikel_kop_titel"><text:span text:style-name="artikel_kop_label">Artikel</text:span> <text:span text:style-name="artikel_kop_nr">4.</text:span> Toetsingskader gebouw</text:p>
            <text:p text:style-name="al">De pre-mantelzorgwoning:</text:p>
            <text:list text:style-name="id1-3-2-2-4-3">
              <text:list-item text:style-override="id1-3-2-2-4-3-1">
                <text:number>a.</text:number>
                <text:p text:style-name="al">is levensloopbestendig uitgevoerd;</text:p>
              </text:list-item>
              <text:list-item text:style-override="id1-3-2-2-4-3-2">
                <text:number>b.</text:number>
                <text:p text:style-name="al">heeft aantoonbaar voldoende parkeergelegenheid op het eigen terrein, tenzij de bewoner(s) een verklaring tekenen dat zij geen auto hebben;</text:p>
              </text:list-item>
              <text:list-item text:style-override="id1-3-2-2-4-3-3">
                <text:number>c.</text:number>
                <text:p text:style-name="al">past binnen de toegestane bebouwingsmogelijkheden volgens het omgevingsplan of is een verplaatsbare unit met een maximale oppervlakte van 100 m2;</text:p>
              </text:list-item>
              <text:list-item text:style-override="id1-3-2-2-4-3-4">
                <text:number>d.</text:number>
                <text:p text:style-name="al">voldoet aan de voor bewoning geldende eisen uit het Besluit bouwwerken leefomgeving;</text:p>
              </text:list-item>
              <text:list-item text:style-override="id1-3-2-2-4-3-5">
                <text:number>e.</text:number>
                <text:p text:style-name="al">is een verblijfsobject met een adres conform de Wet basisregistratie adressen en gebouwen of voldoet aan de vereisten van de Wet basisregistratie adressen en gebouwen voor de toekenning van een eigen adres;</text:p>
              </text:list-item>
              <text:list-item text:style-override="id1-3-2-2-4-3-6">
                <text:number>f.</text:number>
                <text:p text:style-name="al">voldoet aan de overige geldende wet- en regelgeving.</text:p>
              </text:list-item>
            </text:list>
          </text:section>
          <text:section text:name="artikel_id1-3-2-2-5" text:style-name="artikel">
            <text:p text:style-name="artikel_kop_titel"><text:span text:style-name="artikel_kop_label">Artikel</text:span> <text:span text:style-name="artikel_kop_nr">5.</text:span> Toetsingskader omgeving</text:p>
            <text:p text:style-name="al">De pre-mantelzorgwoning leidt niet tot: </text:p>
            <text:list text:style-name="id1-3-2-2-5-3">
              <text:list-item text:style-override="id1-3-2-2-5-3-1">
                <text:number>a.</text:number>
                <text:p text:style-name="al">verstoring van de veiligheid of gezondheid of een verstoring van een aanvaardbaar woon- en leefklimaat in en om de pre-mantelzorgwoning en in de omgeving daarvan;</text:p>
              </text:list-item>
              <text:list-item text:style-override="id1-3-2-2-5-3-2">
                <text:number>b.</text:number>
                <text:p text:style-name="al">onevenredige afbreuk aan de gebruiksmogelijkheden van naastgelegen gronden. </text:p>
              </text:list-item>
            </text:list>
          </text:section>
          <text:section text:name="artikel_id1-3-2-2-6" text:style-name="artikel">
            <text:p text:style-name="artikel_kop_titel"><text:span text:style-name="artikel_kop_label">Artikel</text:span> <text:span text:style-name="artikel_kop_nr">6.</text:span> Weigeren Omgevingsvergunning</text:p>
            <text:p text:style-name="al">Het college weigert de Omgevingsvergunning voor een pré-mantelzorgwoning wanneer:</text:p>
            <text:list text:style-name="id1-3-2-2-6-3">
              <text:list-item text:style-override="id1-3-2-2-6-3-1">
                <text:number>a.</text:number>
                <text:p text:style-name="al">niet wordt voldaan aan het toetsingskader in de artikelen 3, 4 en 5 van deze beleidsregel;</text:p>
              </text:list-item>
              <text:list-item text:style-override="id1-3-2-2-6-3-2">
                <text:number>b.</text:number>
                <text:p text:style-name="al">de aanvraag betrekking heeft op een permanente woningsplitsing;</text:p>
              </text:list-item>
              <text:list-item text:style-override="id1-3-2-2-6-3-3">
                <text:number>c.</text:number>
                <text:p text:style-name="al">op hetzelfde perceel al een mantelzorg-woning of een pre-mantelzorgwoning aanwezig is.</text:p>
              </text:list-item>
            </text:list>
          </text:section>
          <text:section text:name="artikel_id1-3-2-2-7" text:style-name="artikel">
            <text:p text:style-name="artikel_kop_titel"><text:span text:style-name="artikel_kop_label">Artikel</text:span> <text:span text:style-name="artikel_kop_nr">7.</text:span> Intrekken Omgevingsvergunning</text:p>
            <text:p text:style-name="al">Het college kan de Omgevingsvergunning intrekken als: </text:p>
            <text:list text:style-name="id1-3-2-2-7-3">
              <text:list-item text:style-override="id1-3-2-2-7-3-1">
                <text:number>a.</text:number>
                <text:p text:style-name="al">De pre-mantelzorgontvanger en/of -gever zoals vermeld in de vergunning niet meer is ingeschreven op het betreffende adres.</text:p>
              </text:list-item>
              <text:list-item text:style-override="id1-3-2-2-7-3-2">
                <text:number>b.</text:number>
                <text:p text:style-name="al">De pre-mantelzorgwoning wordt gebruikt in strijd met deze beleidsregels of de aan de Omgevingsvergunning voor de buitenplanse omgevingsplanactiviteit verbonden voorwaarden en voorschriften; </text:p>
              </text:list-item>
              <text:list-item text:style-override="id1-3-2-2-7-3-3">
                <text:number>c.</text:number>
                <text:p text:style-name="al">het besluit tot het verlenen van de tijdelijke Omgevingsvergunning is gebaseerd op door de aanvrager verstrekte onjuiste informatie.</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handelt overeenkomstig de beleidsregel, maar kan in uitzonderingssituaties gemotiveerd afwijken. De juridische grondslag voor deze afwijking op de beleidsregel is te vinden in artikel 4:84 Algemene wet bestuursrecht: het bestuursorgaan handelt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9.</text:span> Inwerkingtreding </text:p>
            <text:p text:style-name="al">Deze beleidsregel treedt in werking één dag na de bekendmaking. </text:p>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Beleidsregel pre-mantelzorgwoningen Ooststellingwerf 2025”. </text:p>
          </text:section>
        </text:section>
        <text:section text:name="regeling-sluiting_id1-3-2-3" text:style-name="regeling-sluiting">
          <text:section text:name="ondertekening_id1-3-2-3-1">
            <text:p><text:span text:style-name="functie">Aldus vastgesteld in de vergadering van het college van burgemeester en wethouders van Ooststellingwerf d.d. 25 februari 2025,</text:span></text:p>
          </text:section>
          <text:section text:name="ondertekening_id1-3-2-3-2">
            <text:p><text:span text:style-name="functie"/></text:p>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06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2-04</meta:user-defined>
    <meta:user-defined meta:name="DC.source">artikel 22.10 van de Omgevingswet]|[1.0:c:BWBR0037885&amp;artikel=22.10&amp;g=2024-01-01</meta:user-defined>
    <meta:user-defined meta:name="OVERHEIDop.referentienummer">4.a.3 </meta:user-defined>
    <meta:user-defined meta:name="DCTERMS.alternative">Beleidsregel pre-mantelzorgwoningen Ooststellingwerf 2025</meta:user-defined>
    <dc:language>nl</dc:language>
    <meta:user-defined meta:name="OVERHEIDop.locatietype/OVERHEIDop.gebiedsmarkering">Gemeente</meta:user-defined>
    <meta:user-defined meta:name="DC.title">Beleidsregel pré-mantelzorgwoningen Ooststellingwerf 2025</meta:user-defined>
    <meta:user-defined meta:name="DCTERMS.W3CDTF/DCTERMS.available">2025-03-05</meta:user-defined>
    <meta:user-defined meta:name="DCTERMS.W3CDTF/OVERHEIDop.jaargang">2025</meta:user-defined>
    <meta:user-defined meta:name="OVERHEIDop.publicationIssue">90696</meta:user-defined>
    <meta:user-defined meta:name="OVERHEIDop.betreftRegeling">CVDR736246_1</meta:user-defined>
    <meta:user-defined meta:name="xs:date/OVERHEIDop.startdatum">2025-03-06</meta:user-defined>
    <meta:user-defined meta:name="OVERHEIDop.GmbID/DC.identifier">gmb-2025-90696</meta:user-defined>
    <meta:user-defined meta:name="OVERHEIDop.versieInformatie"/>
  </office:meta>
</office:document-meta>
</file>