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uitweg aan 't Boske 3, BKL08 sectie K nummer 1681 en 1679 in Zuilichem. Zaaknummer: ODR2502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2-2025. De aanvraag omgevingsvergunning heeft betrekking op het bouwen van een woning en het aanleggen van een uitweg op het adres 't Boske 3, BKL08 sectie K nummer 1681 en 167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6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91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en het aanleggen van een uitweg aan 't Boske 3, BKL08 sectie K nummer 1681 en 1679 in Zuilichem. Zaaknummer: ODR2502913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694</meta:user-defined>
    <meta:user-defined meta:name="OVERHEIDop.GmbID/DC.identifier">gmb-2025-90694</meta:user-defined>
    <meta:user-defined meta:name="OVERHEIDop.versieInformatie"/>
  </office:meta>
</office:document-meta>
</file>