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voeren van renovatiewerkzaamheden aan 38 woningen op de Wieken 1, 5, 11, 13 5571RD Bergeijk,  Galerij 1, 3, 5, 7, 9, 11, 13, 15, 17, 19, 21, 23, 29, 31, 33, 37, 43, 45, 47, 49, 51 5571RA Bergeijk, Luiwerk 5, 11, 15 5571RC Bergeijk, Molenijzer 3, 5, 7, 9, 13 5571RB Bergeijk, Molensteen 13, 17, 21, 25, 27 5571R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aanvraag voor een omgevingsvergunning ontvangen:</text:p>
            <text:p text:style-name="common-al">Zaaknummer: 17245165</text:p>
            <text:p text:style-name="common-al">Ontvangstdatum aanvraag: 27-02-2025</text:p>
            <text:p text:style-name="common-al">Plaats/adres: de Wieken 1, 5, 11, 13 5571RD Bergeijk,  Galerij 1, 3, 5, 7, 9, 11, 13, 15, 17, 19, 21, 23, 29, 31, 33, 37, 43, 45, 47, 49, 51 5571RA Bergeijk, Luiwerk 5, 11, 15 5571RC Bergeijk, Molenijzer 3, 5, 7, 9, 13 5571RB Bergeijk, Molensteen 13, 17, 21, 25, 27 5571RE Bergeijk</text:p>
            <text:p text:style-name="common-al">Omschrijving: het uitvoeren van renovatiewerkzaamheden aan 38 woningen</text:p>
            <text:p text:style-name="common-al">Activiteit(en): Bouw (omgevingsplan), Bouw (technisch)</text:p>
            <text:p text:style-name="common-al">
            <text:span text:style-name="nadrukvet">Proces besluit op aanvraag</text:span>
          </text:p>
            <text:p text:style-name="common-al">Met dit bericht laat de gemeente u weten dat toestemming is aangevraagd voor een activiteit. Er is nog geen toestemming gegeven. De gemeente gaat de aanvraag beoordelen en neemt daarna een besluit. U kunt geen bezwaar maken tegen een aanvraag.</text:p>
            <text:p text:style-name="last-al">Wanneer de gemeente een besluit neemt, dan wordt dat besluit bekendgemaakt. In dat besluit staat of u bezwaar kunt maken of in beroep kunt gaan en of u het besluit kunt bekijken. Als de uitgebreide procedure wordt gevolgd, dan wordt eerst het ontwerpbesluit bekendgemaakt en kunt u dat bekijken. De gewone procedure duurt meestal 8 weken en de uitgebreide procedure duurt meestal 6 maa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069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9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9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165</meta:user-defined>
    <meta:user-defined meta:name="DCTERMS.abstract">uitvoeren van renovatiewerkzaamheden aan 38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oor het uitvoeren van renovatiewerkzaamheden aan 38 woningen op de Wieken 1, 5, 11, 13 5571RD Bergeijk,  Galerij 1, 3, 5, 7, 9, 11, 13, 15, 17, 19, 21, 23, 29, 31, 33, 37, 43, 45, 47, 49, 51 5571RA Bergeijk, Luiwerk 5, 11, 15 5571RC Bergeijk, Molenijzer 3, 5, 7, 9, 13 5571RB Bergeijk, Molensteen 13, 17, 21, 25, 27 5571RE Bergeijk</meta:user-defined>
    <meta:user-defined meta:name="DCTERMS.W3CDTF/DCTERMS.available">2025-03-04</meta:user-defined>
    <meta:user-defined meta:name="DCTERMS.W3CDTF/OVERHEIDop.jaargang">2025</meta:user-defined>
    <meta:user-defined meta:name="OVERHEIDop.publicationIssue">90692</meta:user-defined>
    <meta:user-defined meta:name="OVERHEIDop.GmbID/DC.identifier">gmb-2025-90692</meta:user-defined>
    <meta:user-defined meta:name="OVERHEIDop.versieInformatie"/>
  </office:meta>
</office:document-meta>
</file>