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wijzigen van de gevel i.v.m. de inpassing van een extra lokaal (kindcentrum), Straspad 1, 2719V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8 februari 2025 een besluit verzonden op de aanvraag met het zaaknummer 2025-020545 voor het wijzigen van de gevel in verband met de inpassing van een extra lokaal (kindcentrum) op de locatie Straspad 1, 2719VG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</text:p>
            <text:p text:style-name="common-al">Het verzoek stuurt u naar: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06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0545</meta:user-defined>
    <meta:user-defined meta:name="DCTERMS.abstract">het wijzigen van de gevel i.v.m. inpassing extra lokaal (kindcentrum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) voor het wijzigen van de gevel i.v.m. de inpassing van een extra lokaal (kindcentrum), Straspad 1, 2719VG te Zoeterme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90</meta:user-defined>
    <meta:user-defined meta:name="OVERHEIDop.GmbID/DC.identifier">gmb-2025-90690</meta:user-defined>
    <meta:user-defined meta:name="OVERHEIDop.versieInformatie"/>
  </office:meta>
</office:document-meta>
</file>