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ildenweg 5, 8304BD Emmeloord: aanpassingen a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is een Omgevingsvergunning verleend voor deze locatie. Het gaat om aanpassingen aan het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068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8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8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51</meta:user-defined>
    <meta:user-defined meta:name="DCTERMS.abstract">Gildenweg 5, 8304BD Emmeloord: Omgevingsvergunning 28 februari 2025 aanpassingen aan het bedrijfspand</meta:user-defined>
    <dc:language>nl</dc:language>
    <meta:user-defined meta:name="OVERHEIDop.locatietype/OVERHEIDop.gebiedsmarkering">Vlak</meta:user-defined>
    <meta:user-defined meta:name="DC.title">Besluit omgevingsvergunning Gildenweg 5, 8304BD Emmeloord: aanpassingen aan het bedrijfspan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87</meta:user-defined>
    <meta:user-defined meta:name="OVERHEIDop.GmbID/DC.identifier">gmb-2025-90687</meta:user-defined>
    <meta:user-defined meta:name="OVERHEIDop.versieInformatie"/>
  </office:meta>
</office:document-meta>
</file>