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en uitbreiden van een woning, Weverstraat 3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en uitbreiden van een woning</text:p>
            <text:p text:style-name="common-al">Locatie: Weverstraat 36 Nuenen</text:p>
            <text:p text:style-name="common-al">Ontvangen op: 27-02-2025</text:p>
            <text:p text:style-name="common-al">Zaaknummer: 0820252354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068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8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8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23546</meta:user-defined>
    <meta:user-defined meta:name="DCTERMS.abstract">het verbouwen en 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bouwen en uitbreiden van een woning, Weverstraat 36 Nuenen: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681</meta:user-defined>
    <meta:user-defined meta:name="OVERHEIDop.GmbID/DC.identifier">gmb-2025-90681</meta:user-defined>
    <meta:user-defined meta:name="OVERHEIDop.versieInformatie"/>
  </office:meta>
</office:document-meta>
</file>