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p 07-01-2025 hebben wij een reguliere omgevingsvergunning verleend voor het bouwen van een bijgebouw op het adres Goorseweg 7 7478BB Diepenheim, Diepenheim B 1939. Deze vergunning staat ingeschreven onder zaaknummer 000080725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style-name="al">Omgevingsplanactiviteit (Bouw)</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0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7252</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7-01-2025 hebben wij een reguliere omgevingsvergunning verleend voor het bouwen van een bijgebouw op het adres Goorseweg 7 7478BB Diepenheim, Diepenheim B 1939. Deze vergunning staat ingeschreven onder zaaknummer 0000807252.</meta:user-defined>
    <meta:user-defined meta:name="DCTERMS.W3CDTF/DCTERMS.available">2025-01-09</meta:user-defined>
    <meta:user-defined meta:name="DCTERMS.W3CDTF/OVERHEIDop.jaargang">2025</meta:user-defined>
    <meta:user-defined meta:name="OVERHEIDop.publicationIssue">9068</meta:user-defined>
    <meta:user-defined meta:name="OVERHEIDop.GmbID/DC.identifier">gmb-2025-9068</meta:user-defined>
    <meta:user-defined meta:name="OVERHEIDop.versieInformatie"/>
  </office:meta>
</office:document-meta>
</file>