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70 Gemeenteblad: 2025, nr. </text:p>
            <text:p text:style-name="common-al"/>
            <text:p text:style-name="common-al">Onderwerp: Proactief aanwijzen van twee parkeerplaatsen gereserveerd voor het laden van </text:p>
            <text:p text:style-name="common-al"> elektrische voertuigen ter hoogte van Meerdreef 6 in Wijchen.</text:p>
            <text:p text:style-name="common-al"/>
            <text:p text:style-name="common-al">Burgemeester en wethouders van Wijchen,</text:p>
            <text:p text:style-name="common-al"/>
            <text:p text:style-name="common-al">
            <text:span text:style-name="nadrukvet">Gelet op:</text:span>
          </text:p>
            <text:list text:style-name="id1-3-2-2-1-9">
              <text:list-item text:style-override="id1-3-2-2-1-9-1">
                <text:number>•</text:number>
                <text:p text:style-name="al">artikel 2 van de Wegenverkeerswet 1994 (hierna: WVW);</text:p>
              </text:list-item>
              <text:list-item text:style-override="id1-3-2-2-1-9-2">
                <text:number>•</text:number>
                <text:p text:style-name="al">artikel 18 van de WVW;</text:p>
              </text:list-item>
              <text:list-item text:style-override="id1-3-2-2-1-9-3">
                <text:number>•</text:number>
                <text:p text:style-name="al">artikel 15 van de WVW ;</text:p>
              </text:list-item>
              <text:list-item text:style-override="id1-3-2-2-1-9-4">
                <text:number>•</text:number>
                <text:p text:style-name="al">artikel 12 van het Besluit Administratieve Bepalingen inzake het Wegverkeer (hierna: BABW);</text:p>
              </text:list-item>
              <text:list-item text:style-override="id1-3-2-2-1-9-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Meerdreef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5">
              <text:list-item text:style-override="id1-3-2-2-1-45-1">
                <text:number>•</text:number>
                <text:p text:style-name="al">Bij voorkeur wordt de laadpaal:</text:p>
              </text:list-item>
              <text:list-item text:style-override="id1-3-2-2-1-45-2">
                <text:number>•</text:number>
                <text:p text:style-name="al">op een logische plaats gerealiseerd, en waar mogelijk langs een aanrijroute;</text:p>
              </text:list-item>
              <text:list-item text:style-override="id1-3-2-2-1-45-3">
                <text:number>•</text:number>
                <text:p text:style-name="al">op een parkeerterrein geplaatst;</text:p>
              </text:list-item>
              <text:list-item text:style-override="id1-3-2-2-1-45-4">
                <text:number>•</text:number>
                <text:p text:style-name="al">op de hoek van de straat geplaatst, als plaatsing op een parkeerterrein niet mogelijk is. Dit in verband met vindbaarheid en zichtbaarheid;</text:p>
              </text:list-item>
              <text:list-item text:style-override="id1-3-2-2-1-45-5">
                <text:number>•</text:number>
                <text:p text:style-name="al">bij haakse parkeervakken geplaatst. Als dit, om wat voor reden dan ook niet mogelijk is, kan worden besloten om deze laadpaal bij langsparkeervakken te plaatsen; </text:p>
              </text:list-item>
              <text:list-item text:style-override="id1-3-2-2-1-45-6">
                <text:number>•</text:number>
                <text:p text:style-name="al">tussen de eerste twee parkeerplaatsen van een rij parkeerplaatsen geplaatst;</text:p>
              </text:list-item>
              <text:list-item text:style-override="id1-3-2-2-1-45-7">
                <text:number>•</text:number>
                <text:p text:style-name="al">niet direct voor een raam van een woning geplaatst;</text:p>
              </text:list-item>
              <text:list-item text:style-override="id1-3-2-2-1-45-8">
                <text:number>•</text:number>
                <text:p text:style-name="al">niet geplaatst in straten met een hoge parkeerdruk;</text:p>
              </text:list-item>
              <text:list-item text:style-override="id1-3-2-2-1-45-9">
                <text:number>•</text:number>
                <text:p text:style-name="al">gesitueerd op goed verlichte locaties en in het zicht van omwonenden;</text:p>
              </text:list-item>
              <text:list-item text:style-override="id1-3-2-2-1-45-10">
                <text:number>•</text:number>
                <text:p text:style-name="al">bereikbaar en bruikbaar geplaatst voor kwetsbare groepen;</text:p>
              </text:list-item>
              <text:list-item text:style-override="id1-3-2-2-1-45-11">
                <text:number>•</text:number>
                <text:p text:style-name="al">zoveel mogelijk uitgelijnd met bestaande voorzieningen, zoals lichtmasten en verkeersborden. Dit voorkomt overmatige verrommeling van de openbare ruimte;</text:p>
              </text:list-item>
              <text:list-item text:style-override="id1-3-2-2-1-45-12">
                <text:number>•</text:number>
                <text:p text:style-name="al">Plaatsing van laadpalen wordt op de volgende plekken zoveel mogelijk vermeden:</text:p>
              </text:list-item>
              <text:list-item text:style-override="id1-3-2-2-1-45-13">
                <text:number>•</text:number>
                <text:p text:style-name="al">in groene openbare ruimte. Dit geldt niet voor een locatie als de groenstrook direct aan de parkeerplaats grenst;</text:p>
              </text:list-item>
              <text:list-item text:style-override="id1-3-2-2-1-45-14">
                <text:number>•</text:number>
                <text:p text:style-name="al">voor en naast monumenten;</text:p>
              </text:list-item>
              <text:list-item text:style-override="id1-3-2-2-1-45-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Meerdreef 6 proactief een laadpaal wordt geplaatst, met de daarbij behorende belangenafweging;</text:p>
            <text:list text:style-name="id1-3-2-2-1-59">
              <text:list-item text:style-override="id1-3-2-2-1-59-1">
                <text:number>•</text:number>
                <text:p text:style-name="al">De gemeente Wijchen vindt het belangrijk om een gemeentelijk brede dekking van laadpalen te realiseren;</text:p>
              </text:list-item>
              <text:list-item text:style-override="id1-3-2-2-1-59-2">
                <text:number>•</text:number>
                <text:p text:style-name="al">Er zijn in de directe omgeving nog geen parkeerplaatsen gereserveerd voor het opladen van elektrische voertuigen, of deze hebben al een hoog verbruik;</text:p>
              </text:list-item>
              <text:list-item text:style-override="id1-3-2-2-1-59-3">
                <text:number>•</text:number>
                <text:p text:style-name="al">De gemeente Wijchen vindt het daarom wenselijk om twee parkeerplaatsen aan te wijzen voor het opladen van elektrische voertuigen;</text:p>
              </text:list-item>
              <text:list-item text:style-override="id1-3-2-2-1-59-4">
                <text:number>•</text:number>
                <text:p text:style-name="al">Met het plaatsen van een proactieve laadpaal wordt voldaan aan de afspraken die binnen de concessie gemaakt zijn;</text:p>
              </text:list-item>
            </text:list>
            <text:p text:style-name="common-al">• bij het bepalen van de locatie rekening is gehouden met de plaatsingscriteria en -voorkeuren uit de beleidsregels, waarbij voor de locatie Meerdreef 6 specifiek de volgende afwegingen zijn gemaakt;</text:p>
            <text:list text:style-name="id1-3-2-2-1-61">
              <text:list-item text:style-override="id1-3-2-2-1-61-1">
                <text:number>•</text:number>
                <text:p text:style-name="al">De beheerder van het zwembad de Meerval en inwoners hebben aangegeven dat ze op deze locatie graag een laadpaal gerealiseerd zien worden;</text:p>
              </text:list-item>
              <text:list-item text:style-override="id1-3-2-2-1-61-2">
                <text:number>•</text:number>
                <text:p text:style-name="al">Deze locatie op een parkeerterrein is;</text:p>
              </text:list-item>
              <text:list-item text:style-override="id1-3-2-2-1-61-3">
                <text:number>•</text:number>
                <text:p text:style-name="al">Deze langs een aanrijroute ligt;</text:p>
              </text:list-item>
              <text:list-item text:style-override="id1-3-2-2-1-61-4">
                <text:number>•</text:number>
                <text:p text:style-name="al">De parkeervakken haaks op de weg staan;</text:p>
              </text:list-item>
              <text:list-item text:style-override="id1-3-2-2-1-61-5">
                <text:number>•</text:number>
                <text:p text:style-name="al">De laadpaal geplaatst kan worden tussen de eerste twee parkeerplaatsen;</text:p>
              </text:list-item>
              <text:list-item text:style-override="id1-3-2-2-1-61-6">
                <text:number>•</text:number>
                <text:p text:style-name="al">Deze twee parkeerplaatsen goed verlicht zijn;</text:p>
              </text:list-item>
            </text:list>
            <text:p text:style-name="common-al"/>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4">
              <text:list-item text:style-override="id1-3-2-2-1-74-1">
                <text:number>I.</text:number>
                <text:p text:style-name="al">De op de tekening 00W1803 aangegeven twee openbare parkeerplaatsen t.h.v. Meerdreef 6 te Wijchen aan te wijzen voor het opladen van elektrische voertuigen door middel van het plaatsen van het verkeersbord E8c (Parkeergelegenheid alleen bestemd voor het opladen van elektrische voertuigen ) van bijlage I van het Reglement Verkeersregels en Verkeerstekens 1990 (RVV 1990), met onderbord OB504 (twee parkeervakken) van bijlage I van het RVV 1990.</text:p>
              </text:list-item>
              <text:list-item text:style-override="id1-3-2-2-1-74-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28 februari 2025</text:p>
            <text:p text:style-name="common-al"/>
            <text:p text:style-name="common-al">Bijlage 1: Situatietekening 00W1803 in Wijchen</text:p>
            <text:p text:style-name="common-al">Bijlage 2: Advies politie-eenheid Oost-Nederland</text:p>
            <text:p text:style-name="common-al">Bijlage 3: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067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7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7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parkeerplaatsen voor het laden van elektrische voertuigen - Meerdreef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70</meta:user-defined>
    <meta:user-defined meta:name="DCTERMS.abstract">Het proactief aanwijzen van twee parkeerplaatsen voor het laden van elektrische voertuigen aan de Meerdreef 6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04</meta:user-defined>
    <meta:user-defined meta:name="OVERHEIDop.externeBijlage">Situatietekening 00W1803 in Wijchen|exb-2025-7978</meta:user-defined>
    <meta:user-defined meta:name="OVERHEIDop.externeBijlage">Advies politie-eenheid Oost-Nederland|exb-2025-7979</meta:user-defined>
    <meta:user-defined meta:name="OVERHEIDop.externeBijlage">Bezwaarschriftbijsluiter|exb-2025-7980</meta:user-defined>
    <meta:user-defined meta:name="DCTERMS.W3CDTF/OVERHEIDop.jaargang">2025</meta:user-defined>
    <meta:user-defined meta:name="OVERHEIDop.publicationIssue">90676</meta:user-defined>
    <meta:user-defined meta:name="OVERHEIDop.GmbID/DC.identifier">gmb-2025-90676</meta:user-defined>
    <meta:user-defined meta:name="OVERHEIDop.versieInformatie"/>
  </office:meta>
</office:document-meta>
</file>