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53 2021ZN Haarlem, 0392-2025-0030091, het verbouwen van de benedenverdieping, plafonds en vloer, ontvangen op 2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67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7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7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0091</meta:user-defined>
    <meta:user-defined meta:name="DCTERMS.abstract">het verbouwen van de benedenverdieping, plafonds en 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nredamstraat 53 2021ZN Haarlem, 0392-2025-0030091, het verbouwen van de benedenverdieping, plafonds en vloer, ontvangen op 27-02-2025</meta:user-defined>
    <meta:user-defined meta:name="DCTERMS.W3CDTF/DCTERMS.available">2025-03-04</meta:user-defined>
    <meta:user-defined meta:name="DCTERMS.W3CDTF/OVERHEIDop.jaargang">2025</meta:user-defined>
    <meta:user-defined meta:name="OVERHEIDop.publicationIssue">90675</meta:user-defined>
    <meta:user-defined meta:name="OVERHEIDop.GmbID/DC.identifier">gmb-2025-90675</meta:user-defined>
    <meta:user-defined meta:name="OVERHEIDop.versieInformatie"/>
  </office:meta>
</office:document-meta>
</file>