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na heroverweging verleend Zandvoortweg 32 3741B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aanvraag omgevingsvergunning voor het legaliseren van een Bed &amp; Breakfast aan Zandvoortweg 32, Baarn, (met kenmerk Z-HZ_WABO-2020-000489 /539715) waarbij de reguliere voorbereidingsprocedure van toepassing is, het college het primaire besluit van 10 november 2020 na heroverweging positief te verlenen.</text:p>
            <text:p text:style-name="common-al">
            <text:span text:style-name="nadrukvet">Zandvoortweg 32 3741BG Baar</text:span>n, het realiseren van een Bed &amp; Breakfast (24-02-2025)</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6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9715</meta:user-defined>
    <meta:user-defined meta:name="DCTERMS.abstract">het realiseren van een Bed &amp; Breakfast</meta:user-defined>
    <dc:language>nl</dc:language>
    <meta:user-defined meta:name="OVERHEIDop.locatietype/OVERHEIDop.gebiedsmarkering">Punt</meta:user-defined>
    <meta:user-defined meta:name="DC.title">Gemeente Baarn - aanvraag omgevingsvergunning na heroverweging verleend Zandvoortweg 32 3741BG Baarn</meta:user-defined>
    <meta:user-defined meta:name="DCTERMS.W3CDTF/DCTERMS.available">2025-03-04</meta:user-defined>
    <meta:user-defined meta:name="DCTERMS.W3CDTF/OVERHEIDop.jaargang">2025</meta:user-defined>
    <meta:user-defined meta:name="OVERHEIDop.publicationIssue">90674</meta:user-defined>
    <meta:user-defined meta:name="OVERHEIDop.GmbID/DC.identifier">gmb-2025-90674</meta:user-defined>
    <meta:user-defined meta:name="OVERHEIDop.versieInformatie"/>
  </office:meta>
</office:document-meta>
</file>