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aan De Rooms Katholieke Voetbalvereniging “Samenspel doet Overwinnen” (SDO), Dr. Abraham Kuyperlaan 7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om op grond van art. 2:28 van de Algemene Plaatselijke Verordening een horeca-exploitatievergunning te verlenen aan De Rooms Katholieke Voetbalvereniging “Samenspel doet Overwinnen” (SDO), gevestigd aan de Dr. Abraham Kuyperlaan 7 te Bussum.</text:p>
            <text:p text:style-name="common-al">(verzenddatum 25 febr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67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aan De Rooms Katholieke Voetbalvereniging “Samenspel doet Overwinnen” (SDO), Dr. Abraham Kuyperlaan 7 te Bussum</meta:user-defined>
    <meta:user-defined meta:name="DCTERMS.W3CDTF/DCTERMS.available">2025-03-04</meta:user-defined>
    <meta:user-defined meta:name="DCTERMS.W3CDTF/OVERHEIDop.jaargang">2025</meta:user-defined>
    <meta:user-defined meta:name="OVERHEIDop.publicationIssue">90671</meta:user-defined>
    <meta:user-defined meta:name="OVERHEIDop.GmbID/DC.identifier">gmb-2025-90671</meta:user-defined>
    <meta:user-defined meta:name="OVERHEIDop.versieInformatie"/>
  </office:meta>
</office:document-meta>
</file>