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, tussen Boslaan en Coniferenlaan t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23-149 (oneven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7-02-2025</text:p>
            <text:p text:style-name="common-al">CLZ-00012522, bouwen van een woongebouw met 36 appartementen en 28 BeBowoningen (sociale huur), op het perceel Dennenlaan 23-149 (oneven)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6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2</meta:user-defined>
    <dc:language>nl</dc:language>
    <meta:user-defined meta:name="OVERHEIDop.locatietype/OVERHEIDop.gebiedsmarkering">Vlak</meta:user-defined>
    <meta:user-defined meta:name="DC.title">Publicatie verleende vergunning Dennenlaan, tussen Boslaan en Coniferenlaan te Veenendaal te Veenenda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69</meta:user-defined>
    <meta:user-defined meta:name="OVERHEIDop.GmbID/DC.identifier">gmb-2025-90669</meta:user-defined>
    <meta:user-defined meta:name="OVERHEIDop.versieInformatie"/>
  </office:meta>
</office:document-meta>
</file>