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kleinen van een loods, Blauwhuisterweg 21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whuisterweg 21, Surhuisterveen</text:p>
            <text:p text:style-name="common-al">Zaaknummer: 000366</text:p>
            <text:p text:style-name="common-al">het verkleinen van een loods</text:p>
            <text:p text:style-name="common-al">Datum ontvangst: 27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066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6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6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kleinen van een loods, Blauwhuisterweg 21, Surhuisterve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668</meta:user-defined>
    <meta:user-defined meta:name="OVERHEIDop.GmbID/DC.identifier">gmb-2025-90668</meta:user-defined>
    <meta:user-defined meta:name="OVERHEIDop.versieInformatie"/>
  </office:meta>
</office:document-meta>
</file>